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officeooo:paragraph-rsid="001ef076"/>
    </style:style>
    <style:style style:name="P3" style:family="paragraph" style:parent-style-name="Standard">
      <style:text-properties officeooo:paragraph-rsid="001f690c"/>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officeooo:paragraph-rsid="001ef076"/>
    </style:style>
    <style:style style:name="P6" style:family="paragraph" style:parent-style-name="Standard">
      <style:text-properties officeooo:paragraph-rsid="001f690c"/>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officeooo:paragraph-rsid="001c01f0" style:font-weight-asian="bold" style:font-weight-complex="bold"/>
    </style:style>
    <style:style style:name="P9" style:family="paragraph" style:parent-style-name="Standard">
      <style:paragraph-properties fo:text-align="center" style:justify-single-word="false"/>
      <style:text-properties fo:font-weight="bold" officeooo:paragraph-rsid="001f8b0b" style:font-weight-asian="bold" style:font-weight-complex="bold"/>
    </style:style>
    <style:style style:name="P10" style:family="paragraph" style:parent-style-name="Standard">
      <style:text-properties officeooo:paragraph-rsid="001c01f0"/>
    </style:style>
    <style:style style:name="P11" style:family="paragraph" style:parent-style-name="Standard">
      <style:text-properties officeooo:rsid="001c9402" officeooo:paragraph-rsid="001c9402"/>
    </style:style>
    <style:style style:name="P12" style:family="paragraph" style:parent-style-name="Standard">
      <style:paragraph-properties fo:text-align="start" style:justify-single-word="false"/>
      <style:text-properties fo:font-style="italic" fo:font-weight="normal" officeooo:rsid="001f8b0b" officeooo:paragraph-rsid="001f8b0b" style:font-style-asian="italic" style:font-weight-asian="normal" style:font-style-complex="italic" style:font-weight-complex="normal"/>
    </style:style>
    <style:style style:name="P13" style:family="paragraph" style:parent-style-name="Text_20_body">
      <style:text-properties officeooo:paragraph-rsid="001ef076"/>
    </style:style>
    <style:style style:name="P14" style:family="paragraph" style:parent-style-name="Standard" style:list-style-name="L1"/>
    <style:style style:name="P15" style:family="paragraph" style:parent-style-name="Standard" style:list-style-name="L1">
      <style:text-properties officeooo:paragraph-rsid="001c01f0"/>
    </style:style>
    <style:style style:name="P16" style:family="paragraph" style:parent-style-name="Standard" style:list-style-name="L2">
      <style:text-properties fo:font-weight="bold" style:font-weight-asian="bold" style:font-weight-complex="bold"/>
    </style:style>
    <style:style style:name="P17" style:family="paragraph" style:parent-style-name="Standard" style:list-style-name="L3">
      <style:text-properties fo:font-weight="bold" style:font-weight-asian="bold" style:font-weight-complex="bold"/>
    </style:style>
    <style:style style:name="P18" style:family="paragraph" style:parent-style-name="Standard">
      <style:paragraph-properties fo:text-align="start" style:justify-single-word="false"/>
      <style:text-properties fo:font-weight="bold" officeooo:paragraph-rsid="001f8b0b" style:font-weight-asian="bold" style:font-weight-complex="bold"/>
    </style:style>
    <style:style style:name="P19" style:family="paragraph" style:parent-style-name="Standard" style:list-style-name="L4"/>
    <style:style style:name="P20" style:family="paragraph" style:parent-style-name="Standard" style:list-style-name="L5"/>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officeooo:paragraph-rsid="001ef076"/>
    </style:style>
    <style:style style:name="P23" style:family="paragraph" style:parent-style-name="Standard">
      <style:text-properties officeooo:paragraph-rsid="001f690c"/>
    </style:style>
    <style:style style:name="T1" style:family="text">
      <style:text-properties style:text-position="super 58%"/>
    </style:style>
    <style:style style:name="T2" style:family="text">
      <style:text-properties officeooo:rsid="001ef076"/>
    </style:style>
    <style:style style:name="T3" style:family="text">
      <style:text-properties officeooo:rsid="001f690c"/>
    </style:style>
    <style:style style:name="T4" style:family="text">
      <style:text-properties officeooo:rsid="00206966"/>
    </style:style>
    <style:style style:name="T5" style:family="text">
      <style:text-properties fo:font-style="italic" officeooo:rsid="001f8b0b"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93990249196480" text:id="ct93990249196480">
          <text:insertion>
            <office:change-info>
              <dc:creator>Unknown Author</dc:creator>
              <dc:date>2020-02-11T20:09:01</dc:date>
            </office:change-info>
          </text:insertion>
        </text:changed-region>
        <text:changed-region xml:id="ct93990249253360" text:id="ct93990249253360">
          <text:insertion>
            <office:change-info>
              <dc:creator>Unknown Author</dc:creator>
              <dc:date>2020-02-11T19:52:10</dc:date>
            </office:change-info>
          </text:insertion>
        </text:changed-region>
        <text:changed-region xml:id="ct93990249272224" text:id="ct93990249272224">
          <text:insertion>
            <office:change-info>
              <dc:creator>Unknown Author</dc:creator>
              <dc:date>2020-02-11T19:52:50</dc:date>
            </office:change-info>
          </text:insertion>
        </text:changed-region>
        <text:changed-region xml:id="ct93990249302112" text:id="ct93990249302112">
          <text:insertion>
            <office:change-info>
              <dc:creator>Unknown Author</dc:creator>
              <dc:date>2020-02-11T19:52:59</dc:date>
            </office:change-info>
          </text:insertion>
        </text:changed-region>
        <text:changed-region xml:id="ct93990249190240" text:id="ct93990249190240">
          <text:insertion>
            <office:change-info>
              <dc:creator>Unknown Author</dc:creator>
              <dc:date>2020-02-11T19:53:01</dc:date>
            </office:change-info>
          </text:insertion>
        </text:changed-region>
        <text:changed-region xml:id="ct93990249183360" text:id="ct93990249183360">
          <text:insertion>
            <office:change-info>
              <dc:creator>Unknown Author</dc:creator>
              <dc:date>2020-02-11T19:53:15</dc:date>
            </office:change-info>
          </text:insertion>
        </text:changed-region>
        <text:changed-region xml:id="ct93990249184704" text:id="ct93990249184704">
          <text:insertion>
            <office:change-info>
              <dc:creator>Unknown Author</dc:creator>
              <dc:date>2020-02-11T19:53:21</dc:date>
            </office:change-info>
          </text:insertion>
        </text:changed-region>
        <text:changed-region xml:id="ct93990249307168" text:id="ct93990249307168">
          <text:insertion>
            <office:change-info>
              <dc:creator>Unknown Author</dc:creator>
              <dc:date>2020-02-11T19:53:38</dc:date>
            </office:change-info>
          </text:insertion>
        </text:changed-region>
        <text:changed-region xml:id="ct93990249300048" text:id="ct93990249300048">
          <text:insertion>
            <office:change-info>
              <dc:creator>Unknown Author</dc:creator>
              <dc:date>2020-02-11T19:53:55</dc:date>
            </office:change-info>
          </text:insertion>
        </text:changed-region>
        <text:changed-region xml:id="ct93990248752240" text:id="ct93990248752240">
          <text:deletion>
            <office:change-info>
              <dc:creator>Unknown Author</dc:creator>
              <dc:date>2020-02-11T19:54:05</dc:date>
            </office:change-info>
            <text:p text:style-name="P1">actifs</text:p>
          </text:deletion>
        </text:changed-region>
        <text:changed-region xml:id="ct93990249182320" text:id="ct93990249182320">
          <text:insertion>
            <office:change-info>
              <dc:creator>Unknown Author</dc:creator>
              <dc:date>2020-02-11T19:54:08</dc:date>
            </office:change-info>
          </text:insertion>
        </text:changed-region>
        <text:changed-region xml:id="ct93990248744224" text:id="ct93990248744224">
          <text:deletion>
            <office:change-info>
              <dc:creator>Unknown Author</dc:creator>
              <dc:date>2020-02-11T19:54:22</dc:date>
            </office:change-info>
            <text:p text:style-name="Standard">actif</text:p>
          </text:deletion>
        </text:changed-region>
        <text:changed-region xml:id="ct93990249048848" text:id="ct93990249048848">
          <text:insertion>
            <office:change-info>
              <dc:creator>Unknown Author</dc:creator>
              <dc:date>2020-02-11T19:54:23</dc:date>
            </office:change-info>
          </text:insertion>
        </text:changed-region>
        <text:changed-region xml:id="ct93990249295072" text:id="ct93990249295072">
          <text:deletion>
            <office:change-info>
              <dc:creator>Unknown Author</dc:creator>
              <dc:date>2020-02-11T19:54:53</dc:date>
            </office:change-info>
            <text:p text:style-name="P2">actif</text:p>
          </text:deletion>
        </text:changed-region>
        <text:changed-region xml:id="ct93990249307408" text:id="ct93990249307408">
          <text:insertion>
            <office:change-info>
              <dc:creator>Unknown Author</dc:creator>
              <dc:date>2020-02-11T19:54:53</dc:date>
            </office:change-info>
          </text:insertion>
        </text:changed-region>
        <text:changed-region xml:id="ct93990249308384" text:id="ct93990249308384">
          <text:insertion>
            <office:change-info>
              <dc:creator>Unknown Author</dc:creator>
              <dc:date>2020-02-11T19:55:19</dc:date>
            </office:change-info>
          </text:insertion>
        </text:changed-region>
        <text:changed-region xml:id="ct93990249316384" text:id="ct93990249316384">
          <text:insertion>
            <office:change-info>
              <dc:creator>Unknown Author</dc:creator>
              <dc:date>2020-02-11T19:55:32</dc:date>
            </office:change-info>
          </text:insertion>
        </text:changed-region>
        <text:changed-region xml:id="ct93990249314240" text:id="ct93990249314240">
          <text:deletion>
            <office:change-info>
              <dc:creator>Unknown Author</dc:creator>
              <dc:date>2020-02-11T19:55:37</dc:date>
            </office:change-info>
            <text:p text:style-name="P2">actif</text:p>
          </text:deletion>
        </text:changed-region>
        <text:changed-region xml:id="ct93990249315248" text:id="ct93990249315248">
          <text:insertion>
            <office:change-info>
              <dc:creator>Unknown Author</dc:creator>
              <dc:date>2020-02-11T19:55:37</dc:date>
            </office:change-info>
          </text:insertion>
        </text:changed-region>
        <text:changed-region xml:id="ct93990249314480" text:id="ct93990249314480">
          <text:deletion>
            <office:change-info>
              <dc:creator>Unknown Author</dc:creator>
              <dc:date>2020-02-11T19:55:44</dc:date>
            </office:change-info>
            <text:p text:style-name="P2">actifs</text:p>
          </text:deletion>
        </text:changed-region>
        <text:changed-region xml:id="ct93990248752976" text:id="ct93990248752976">
          <text:insertion>
            <office:change-info>
              <dc:creator>Unknown Author</dc:creator>
              <dc:date>2020-02-11T19:55:44</dc:date>
            </office:change-info>
          </text:insertion>
        </text:changed-region>
        <text:changed-region xml:id="ct93990249181312" text:id="ct93990249181312">
          <text:insertion>
            <office:change-info>
              <dc:creator>Unknown Author</dc:creator>
              <dc:date>2020-02-11T19:56:00</dc:date>
            </office:change-info>
          </text:insertion>
        </text:changed-region>
        <text:changed-region xml:id="ct93990249328496" text:id="ct93990249328496">
          <text:insertion>
            <office:change-info>
              <dc:creator>Unknown Author</dc:creator>
              <dc:date>2020-02-11T19:56:47</dc:date>
            </office:change-info>
          </text:insertion>
        </text:changed-region>
        <text:changed-region xml:id="ct93990249330352" text:id="ct93990249330352">
          <text:insertion>
            <office:change-info>
              <dc:creator>Unknown Author</dc:creator>
              <dc:date>2020-02-11T19:56:55</dc:date>
            </office:change-info>
          </text:insertion>
        </text:changed-region>
        <text:changed-region xml:id="ct93990249324704" text:id="ct93990249324704">
          <text:insertion>
            <office:change-info>
              <dc:creator>Unknown Author</dc:creator>
              <dc:date>2020-02-11T19:57:04</dc:date>
            </office:change-info>
          </text:insertion>
        </text:changed-region>
        <text:changed-region xml:id="ct93990249335056" text:id="ct93990249335056">
          <text:deletion>
            <office:change-info>
              <dc:creator>Unknown Author</dc:creator>
              <dc:date>2020-02-11T19:57:21</dc:date>
            </office:change-info>
            <text:p text:style-name="P2">actif</text:p>
          </text:deletion>
        </text:changed-region>
        <text:changed-region xml:id="ct93990249336832" text:id="ct93990249336832">
          <text:insertion>
            <office:change-info>
              <dc:creator>Unknown Author</dc:creator>
              <dc:date>2020-02-11T19:57:21</dc:date>
            </office:change-info>
          </text:insertion>
        </text:changed-region>
        <text:changed-region xml:id="ct93990249329424" text:id="ct93990249329424">
          <text:insertion>
            <office:change-info>
              <dc:creator>Unknown Author</dc:creator>
              <dc:date>2020-02-11T19:57:44</dc:date>
            </office:change-info>
          </text:insertion>
        </text:changed-region>
        <text:changed-region xml:id="ct93990249346272" text:id="ct93990249346272">
          <text:insertion>
            <office:change-info>
              <dc:creator>Unknown Author</dc:creator>
              <dc:date>2020-02-11T19:57:59</dc:date>
            </office:change-info>
          </text:insertion>
        </text:changed-region>
        <text:changed-region xml:id="ct93990249352688" text:id="ct93990249352688">
          <text:insertion>
            <office:change-info>
              <dc:creator>Unknown Author</dc:creator>
              <dc:date>2020-02-11T19:58:00</dc:date>
            </office:change-info>
          </text:insertion>
        </text:changed-region>
        <text:changed-region xml:id="ct93990249365536" text:id="ct93990249365536">
          <text:deletion>
            <office:change-info>
              <dc:creator>Unknown Author</dc:creator>
              <dc:date>2020-02-11T19:58:19</dc:date>
            </office:change-info>
            <text:p text:style-name="Standard">actifs</text:p>
          </text:deletion>
        </text:changed-region>
        <text:changed-region xml:id="ct93990249367584" text:id="ct93990249367584">
          <text:insertion>
            <office:change-info>
              <dc:creator>Unknown Author</dc:creator>
              <dc:date>2020-02-11T19:58:19</dc:date>
            </office:change-info>
          </text:insertion>
        </text:changed-region>
        <text:changed-region xml:id="ct93990249373904" text:id="ct93990249373904">
          <text:insertion>
            <office:change-info>
              <dc:creator>Unknown Author</dc:creator>
              <dc:date>2020-02-11T19:58:33</dc:date>
            </office:change-info>
          </text:insertion>
        </text:changed-region>
        <text:changed-region xml:id="ct93990249373376" text:id="ct93990249373376">
          <text:insertion>
            <office:change-info>
              <dc:creator>Unknown Author</dc:creator>
              <dc:date>2020-02-11T19:58:40</dc:date>
            </office:change-info>
          </text:insertion>
        </text:changed-region>
        <text:changed-region xml:id="ct93990249348976" text:id="ct93990249348976">
          <text:insertion>
            <office:change-info>
              <dc:creator>Unknown Author</dc:creator>
              <dc:date>2020-02-11T19:58:50</dc:date>
            </office:change-info>
          </text:insertion>
        </text:changed-region>
        <text:changed-region xml:id="ct93990249324096" text:id="ct93990249324096">
          <text:insertion>
            <office:change-info>
              <dc:creator>Unknown Author</dc:creator>
              <dc:date>2020-02-11T19:59:08</dc:date>
            </office:change-info>
          </text:insertion>
        </text:changed-region>
        <text:changed-region xml:id="ct93990249382192" text:id="ct93990249382192">
          <text:insertion>
            <office:change-info>
              <dc:creator>Unknown Author</dc:creator>
              <dc:date>2020-02-11T19:59:26</dc:date>
            </office:change-info>
          </text:insertion>
        </text:changed-region>
        <text:changed-region xml:id="ct93990249322784" text:id="ct93990249322784">
          <text:insertion>
            <office:change-info>
              <dc:creator>Unknown Author</dc:creator>
              <dc:date>2020-03-04T18:32:22</dc:date>
            </office:change-info>
          </text:insertion>
        </text:changed-region>
        <text:changed-region xml:id="ct93990249383280" text:id="ct93990249383280">
          <text:insertion>
            <office:change-info>
              <dc:creator>Unknown Author</dc:creator>
              <dc:date>2020-02-11T19:59:26</dc:date>
            </office:change-info>
          </text:insertion>
        </text:changed-region>
        <text:changed-region xml:id="ct93990249374512" text:id="ct93990249374512">
          <text:insertion>
            <office:change-info>
              <dc:creator>Unknown Author</dc:creator>
              <dc:date>2020-02-11T19:59:53</dc:date>
            </office:change-info>
          </text:insertion>
        </text:changed-region>
        <text:changed-region xml:id="ct93990249189920" text:id="ct93990249189920">
          <text:insertion>
            <office:change-info>
              <dc:creator>Unknown Author</dc:creator>
              <dc:date>2020-02-11T20:00:00</dc:date>
            </office:change-info>
          </text:insertion>
        </text:changed-region>
        <text:changed-region xml:id="ct93990249378576" text:id="ct93990249378576">
          <text:insertion>
            <office:change-info>
              <dc:creator>Unknown Author</dc:creator>
              <dc:date>2020-02-11T20:00:15</dc:date>
            </office:change-info>
          </text:insertion>
        </text:changed-region>
        <text:changed-region xml:id="ct93990249320208" text:id="ct93990249320208">
          <text:insertion>
            <office:change-info>
              <dc:creator>Unknown Author</dc:creator>
              <dc:date>2020-02-11T20:00:27</dc:date>
            </office:change-info>
          </text:insertion>
        </text:changed-region>
        <text:changed-region xml:id="ct93990249180944" text:id="ct93990249180944">
          <text:insertion>
            <office:change-info>
              <dc:creator>Unknown Author</dc:creator>
              <dc:date>2020-02-11T20:00:37</dc:date>
            </office:change-info>
          </text:insertion>
        </text:changed-region>
        <text:changed-region xml:id="ct93990249191712" text:id="ct93990249191712">
          <text:insertion>
            <office:change-info>
              <dc:creator>Unknown Author</dc:creator>
              <dc:date>2020-02-11T20:01:20</dc:date>
            </office:change-info>
          </text:insertion>
        </text:changed-region>
        <text:changed-region xml:id="ct93990249192080" text:id="ct93990249192080">
          <text:insertion>
            <office:change-info>
              <dc:creator>Unknown Author</dc:creator>
              <dc:date>2020-02-11T20:01:26</dc:date>
            </office:change-info>
          </text:insertion>
        </text:changed-region>
        <text:changed-region xml:id="ct93990249375296" text:id="ct93990249375296">
          <text:insertion>
            <office:change-info>
              <dc:creator>Unknown Author</dc:creator>
              <dc:date>2020-02-11T20:01:37</dc:date>
            </office:change-info>
          </text:insertion>
        </text:changed-region>
        <text:changed-region xml:id="ct93990249190976" text:id="ct93990249190976">
          <text:deletion>
            <office:change-info>
              <dc:creator>Unknown Author</dc:creator>
              <dc:date>2020-02-11T20:01:39</dc:date>
            </office:change-info>
            <text:p text:style-name="Standard">administrateur</text:p>
          </text:deletion>
        </text:changed-region>
        <text:changed-region xml:id="ct93990249190544" text:id="ct93990249190544">
          <text:insertion>
            <office:change-info>
              <dc:creator>Unknown Author</dc:creator>
              <dc:date>2020-02-11T20:01:40</dc:date>
            </office:change-info>
          </text:insertion>
        </text:changed-region>
        <text:changed-region xml:id="ct93990249384240" text:id="ct93990249384240">
          <text:insertion>
            <office:change-info>
              <dc:creator>Unknown Author</dc:creator>
              <dc:date>2020-02-11T20:01:50</dc:date>
            </office:change-info>
          </text:insertion>
        </text:changed-region>
        <text:changed-region xml:id="ct93990249384480" text:id="ct93990249384480">
          <text:insertion>
            <office:change-info>
              <dc:creator>Unknown Author</dc:creator>
              <dc:date>2020-02-11T20:01:56</dc:date>
            </office:change-info>
          </text:insertion>
        </text:changed-region>
        <text:changed-region xml:id="ct93990249394848" text:id="ct93990249394848">
          <text:insertion>
            <office:change-info>
              <dc:creator>Unknown Author</dc:creator>
              <dc:date>2020-02-11T20:02:14</dc:date>
            </office:change-info>
          </text:insertion>
        </text:changed-region>
        <text:changed-region xml:id="ct93990249401920" text:id="ct93990249401920">
          <text:insertion>
            <office:change-info>
              <dc:creator>Unknown Author</dc:creator>
              <dc:date>2020-02-11T20:02:36</dc:date>
            </office:change-info>
          </text:insertion>
        </text:changed-region>
        <text:changed-region xml:id="ct93990249397488" text:id="ct93990249397488">
          <text:insertion>
            <office:change-info>
              <dc:creator>Unknown Author</dc:creator>
              <dc:date>2020-02-11T20:03:00</dc:date>
            </office:change-info>
          </text:insertion>
        </text:changed-region>
        <text:changed-region xml:id="ct93990249195376" text:id="ct93990249195376">
          <text:insertion>
            <office:change-info>
              <dc:creator>Unknown Author</dc:creator>
              <dc:date>2020-02-11T20:02:36</dc:date>
            </office:change-info>
          </text:insertion>
        </text:changed-region>
        <text:changed-region xml:id="ct93990249375776" text:id="ct93990249375776">
          <text:insertion>
            <office:change-info>
              <dc:creator>Unknown Author</dc:creator>
              <dc:date>2020-02-11T20:04:16</dc:date>
            </office:change-info>
          </text:insertion>
        </text:changed-region>
        <text:changed-region xml:id="ct93990249375536" text:id="ct93990249375536">
          <text:insertion>
            <office:change-info>
              <dc:creator>Unknown Author</dc:creator>
              <dc:date>2020-02-11T20:04:22</dc:date>
            </office:change-info>
          </text:insertion>
        </text:changed-region>
        <text:changed-region xml:id="ct93990249194640" text:id="ct93990249194640">
          <text:insertion>
            <office:change-info>
              <dc:creator>Unknown Author</dc:creator>
              <dc:date>2020-02-11T20:04:26</dc:date>
            </office:change-info>
          </text:insertion>
        </text:changed-region>
        <text:changed-region xml:id="ct93990249194336" text:id="ct93990249194336">
          <text:insertion>
            <office:change-info>
              <dc:creator>Unknown Author</dc:creator>
              <dc:date>2020-02-11T20:04:35</dc:date>
            </office:change-info>
          </text:insertion>
        </text:changed-region>
        <text:changed-region xml:id="ct93990249408640" text:id="ct93990249408640">
          <text:insertion>
            <office:change-info>
              <dc:creator>Unknown Author</dc:creator>
              <dc:date>2020-02-11T20:04:47</dc:date>
            </office:change-info>
          </text:insertion>
        </text:changed-region>
        <text:changed-region xml:id="ct93990249408112" text:id="ct93990249408112">
          <text:insertion>
            <office:change-info>
              <dc:creator>Unknown Author</dc:creator>
              <dc:date>2020-02-11T20:05:02</dc:date>
            </office:change-info>
          </text:insertion>
        </text:changed-region>
        <text:changed-region xml:id="ct93990249384912" text:id="ct93990249384912">
          <text:deletion>
            <office:change-info>
              <dc:creator>Unknown Author</dc:creator>
              <dc:date>2020-02-11T20:05:14</dc:date>
            </office:change-info>
            <text:p text:style-name="P3">envoyés par mail</text:p>
          </text:deletion>
        </text:changed-region>
        <text:changed-region xml:id="ct93990249193536" text:id="ct93990249193536">
          <text:insertion>
            <office:change-info>
              <dc:creator>Unknown Author</dc:creator>
              <dc:date>2020-02-11T20:05:24</dc:date>
            </office:change-info>
          </text:insertion>
        </text:changed-region>
        <text:changed-region xml:id="ct93990249411312" text:id="ct93990249411312">
          <text:deletion>
            <office:change-info>
              <dc:creator>Unknown Author</dc:creator>
              <dc:date>2020-02-11T20:05:46</dc:date>
            </office:change-info>
            <text:p text:style-name="Standard">actifs</text:p>
          </text:deletion>
        </text:changed-region>
        <text:changed-region xml:id="ct93990249197392" text:id="ct93990249197392">
          <text:insertion>
            <office:change-info>
              <dc:creator>Unknown Author</dc:creator>
              <dc:date>2020-02-11T20:05:46</dc:date>
            </office:change-info>
          </text:insertion>
        </text:changed-region>
        <text:changed-region xml:id="ct93990249392224" text:id="ct93990249392224">
          <text:insertion>
            <office:change-info>
              <dc:creator>Unknown Author</dc:creator>
              <dc:date>2020-02-11T20:05:54</dc:date>
            </office:change-info>
          </text:insertion>
        </text:changed-region>
        <text:changed-region xml:id="ct93990249198864" text:id="ct93990249198864">
          <text:deletion>
            <office:change-info>
              <dc:creator>Unknown Author</dc:creator>
              <dc:date>2020-02-11T20:06:00</dc:date>
            </office:change-info>
            <text:p text:style-name="Standard">actifs</text:p>
          </text:deletion>
        </text:changed-region>
        <text:changed-region xml:id="ct93990249198128" text:id="ct93990249198128">
          <text:insertion>
            <office:change-info>
              <dc:creator>Unknown Author</dc:creator>
              <dc:date>2020-02-11T20:06:00</dc:date>
            </office:change-info>
          </text:insertion>
        </text:changed-region>
        <text:changed-region xml:id="ct93990249199856" text:id="ct93990249199856">
          <text:deletion>
            <office:change-info>
              <dc:creator>Unknown Author</dc:creator>
              <dc:date>2020-02-11T20:06:11</dc:date>
            </office:change-info>
            <text:p text:style-name="Standard">actifs</text:p>
          </text:deletion>
        </text:changed-region>
        <text:changed-region xml:id="ct93990249198496" text:id="ct93990249198496">
          <text:insertion>
            <office:change-info>
              <dc:creator>Unknown Author</dc:creator>
              <dc:date>2020-02-11T20:06:11</dc:date>
            </office:change-info>
          </text:insertion>
        </text:changed-region>
        <text:changed-region xml:id="ct93990249200224" text:id="ct93990249200224">
          <text:insertion>
            <office:change-info>
              <dc:creator>Unknown Author</dc:creator>
              <dc:date>2020-02-11T20:06:29</dc:date>
            </office:change-info>
          </text:insertion>
        </text:changed-region>
        <text:changed-region xml:id="ct93990249201168" text:id="ct93990249201168">
          <text:insertion>
            <office:change-info>
              <dc:creator>Unknown Author</dc:creator>
              <dc:date>2020-02-11T20:06:34</dc:date>
            </office:change-info>
          </text:insertion>
        </text:changed-region>
        <text:changed-region xml:id="ct93990249391040" text:id="ct93990249391040">
          <text:insertion>
            <office:change-info>
              <dc:creator>Unknown Author</dc:creator>
              <dc:date>2020-02-11T20:06:40</dc:date>
            </office:change-info>
          </text:insertion>
        </text:changed-region>
        <text:changed-region xml:id="ct93990249203296" text:id="ct93990249203296">
          <text:insertion>
            <office:change-info>
              <dc:creator>Unknown Author</dc:creator>
              <dc:date>2020-02-11T20:06:54</dc:date>
            </office:change-info>
          </text:insertion>
        </text:changed-region>
        <text:changed-region xml:id="ct93990249331936" text:id="ct93990249331936">
          <text:deletion>
            <office:change-info>
              <dc:creator>Unknown Author</dc:creator>
              <dc:date>2020-02-11T20:06:58</dc:date>
            </office:change-info>
            <text:p text:style-name="Standard">actifs</text:p>
          </text:deletion>
        </text:changed-region>
        <text:changed-region xml:id="ct93990249414464" text:id="ct93990249414464">
          <text:insertion>
            <office:change-info>
              <dc:creator>Unknown Author</dc:creator>
              <dc:date>2020-02-11T20:06:58</dc:date>
            </office:change-info>
          </text:insertion>
        </text:changed-region>
        <text:changed-region xml:id="ct93990249415616" text:id="ct93990249415616">
          <text:insertion>
            <office:change-info>
              <dc:creator>Unknown Author</dc:creator>
              <dc:date>2020-02-11T20:07:04</dc:date>
            </office:change-info>
          </text:insertion>
        </text:changed-region>
        <text:changed-region xml:id="ct93990249420368" text:id="ct93990249420368">
          <text:deletion>
            <office:change-info>
              <dc:creator>Unknown Author</dc:creator>
              <dc:date>2020-02-11T20:07:59</dc:date>
            </office:change-info>
            <text:p text:style-name="Standard">11</text:p>
          </text:deletion>
        </text:changed-region>
        <text:changed-region xml:id="ct93990249419392" text:id="ct93990249419392">
          <text:insertion>
            <office:change-info>
              <dc:creator>Unknown Author</dc:creator>
              <dc:date>2020-02-11T20:07:59</dc:date>
            </office:change-info>
          </text:insertion>
        </text:changed-region>
        <text:changed-region xml:id="ct93990249418784" text:id="ct93990249418784">
          <text:deletion>
            <office:change-info>
              <dc:creator>Unknown Author</dc:creator>
              <dc:date>2020-02-11T20:08:02</dc:date>
            </office:change-info>
            <text:p text:style-name="Standard">02</text:p>
          </text:deletion>
        </text:changed-region>
        <text:changed-region xml:id="ct93990249417968" text:id="ct93990249417968">
          <text:insertion>
            <office:change-info>
              <dc:creator>Unknown Author</dc:creator>
              <dc:date>2020-02-11T20:08:02</dc:date>
            </office:change-info>
          </text:insertion>
        </text:changed-region>
        <text:changed-region xml:id="ct93990249204400" text:id="ct93990249204400">
          <text:deletion>
            <office:change-info>
              <dc:creator>Unknown Author</dc:creator>
              <dc:date>2020-02-11T20:08:05</dc:date>
            </office:change-info>
            <text:p text:style-name="Standard">2015</text:p>
          </text:deletion>
        </text:changed-region>
        <text:changed-region xml:id="ct93990249204032" text:id="ct93990249204032">
          <text:insertion>
            <office:change-info>
              <dc:creator>Unknown Author</dc:creator>
              <dc:date>2020-02-11T20:08:05</dc:date>
            </office:change-info>
          </text:insertion>
        </text:changed-region>
        <text:changed-region xml:id="ct93990249423984" text:id="ct93990249423984">
          <text:insertion>
            <office:change-info>
              <dc:creator>Unknown Author</dc:creator>
              <dc:date>2020-02-11T20:08: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change-start text:change-id="ct93990249196480"/></text:p>
      <text:p text:style-name="P9"><text:change-end text:change-id="ct93990249196480"/>Statuts de l'association Nébien</text:p>
      <text:p text:style-name="Standard"/>
      <text:p text:style-name="P7">Article 1 – Titre</text:p>
      <text:p text:style-name="P7"/>
      <text:p text:style-name="Standard">Il est fondé, entre les adhérent<text:change-start text:change-id="ct93990249253360"/><text:span text:style-name="T2">·e</text:span><text:change-end text:change-id="ct93990249253360"/>s aux présents statuts une association régie par la loi du 1<text:span text:style-name="T1">er</text:span> juillet 1901 et le décret du 16 août 1901, ayant pour titre : Nébien.</text:p>
      <text:p text:style-name="Standard"/>
      <text:p text:style-name="P7">Article 2 – Objet</text:p>
      <text:p text:style-name="P7"/>
      <text:p text:style-name="Standard">L'association Nébien a pour objet :</text:p>
      <text:list xml:id="list653184610" text:style-name="L1">
        <text:list-item>
          <text:p text:style-name="P14">De favoriser le lien social, l’échange culturel, l'émancipation et l’épanouissement de la personne.</text:p>
        </text:list-item>
        <text:list-item>
          <text:p text:style-name="P14">De soutenir la création.</text:p>
        </text:list-item>
        <text:list-item>
          <text:p text:style-name="P14">De pratiquer une éducation populaire.</text:p>
        </text:list-item>
        <text:list-item>
          <text:p text:style-name="P15">De promouvoir des idées, des pratiques et des lieux d’alternatives écologiques, sociales et artistiques.</text:p>
        </text:list-item>
        <text:list-item>
          <text:p text:style-name="P14">De valoriser une économie locale et solidaire.</text:p>
        </text:list-item>
      </text:list>
      <text:p text:style-name="Standard"/>
      <text:p text:style-name="P7">Article 3 – Durée</text:p>
      <text:p text:style-name="P7"/>
      <text:p text:style-name="Standard">Sa durée est illimitée</text:p>
      <text:p text:style-name="Standard"/>
      <text:p text:style-name="P7">Article 4 - Siège social</text:p>
      <text:p text:style-name="P7"/>
      <text:p text:style-name="Standard">Le siège est à Marseille. Il pourra être transféré par simple décision du Conseil d’Administration.</text:p>
      <text:p text:style-name="Standard"/>
      <text:p text:style-name="P7">Article 5 – Composition, admission et adhésion</text:p>
      <text:p text:style-name="P7"/>
      <text:list xml:id="list373533554" text:style-name="L2">
        <text:list-item>
          <text:p text:style-name="P16">Composition et admission</text:p>
          <text:p text:style-name="P16"/>
        </text:list-item>
      </text:list>
      <text:p text:style-name="Standard">L'association se compose de :</text:p>
      <text:p text:style-name="Standard"/>
      <text:p text:style-name="P1">a) Membres adhérent<text:change-start text:change-id="ct93990249272224"/><text:span text:style-name="T2">·e</text:span><text:change-end text:change-id="ct93990249272224"/>s.</text:p>
      <text:p text:style-name="P1"/>
      <text:p text:style-name="Standard">Peut être membre adhérent<text:change-start text:change-id="ct93990249302112"/><text:span text:style-name="T2">·</text:span><text:change-end text:change-id="ct93990249302112"/><text:change-start text:change-id="ct93990249190240"/><text:span text:style-name="T2">e</text:span><text:change-end text:change-id="ct93990249190240"/> toute personne physique ou morale, publique ou privée, soutenant l’association Nébien.</text:p>
      <text:p text:style-name="Standard"/>
      <text:p text:style-name="Standard">Les membres adhérent<text:change-start text:change-id="ct93990249183360"/><text:span text:style-name="T2">·e</text:span><text:change-end text:change-id="ct93990249183360"/>s sont tenu<text:change-start text:change-id="ct93990249184704"/><text:span text:style-name="T2">·e</text:span><text:change-end text:change-id="ct93990249184704"/>s de payer une cotisation annuelle et d’adhérer aux statuts ainsi qu’au règlement intérieur de l’association.</text:p>
      <text:p text:style-name="Standard">L’adhésion est obligatoire pour toute personne participant ou assistant aux activités organisées au sein de l’espace Dar Lamifa.</text:p>
      <text:p text:style-name="Standard"/>
      <text:p text:style-name="Standard">Les membres adhérent<text:change-start text:change-id="ct93990249307168"/><text:span text:style-name="T2">·e</text:span><text:change-end text:change-id="ct93990249307168"/>s ont voix consultative. I<text:change-start text:change-id="ct93990249300048"/><text:span text:style-name="T2">e</text:span><text:change-end text:change-id="ct93990249300048"/>ls participent aux débats de l’assemblée générale mais ne prennent pas part au vote.</text:p>
      <text:p text:style-name="Standard"/>
      <text:p text:style-name="P1">b) Membres <text:change text:change-id="ct93990248752240"/><text:change-start text:change-id="ct93990249182320"/><text:s/><text:span text:style-name="T2">déter·es</text:span><text:change-end text:change-id="ct93990249182320"/>.</text:p>
      <text:p text:style-name="Standard"/>
      <text:p text:style-name="Standard">Est membre <text:change text:change-id="ct93990248744224"/><text:change-start text:change-id="ct93990249048848"/><text:s/><text:span text:style-name="T2">déter·e</text:span><text:change-end text:change-id="ct93990249048848"/> toute personne physique ou morale, publique ou privée, qui participe concrètement à l’animation et/ou la gestion et/ou à la mise en place des activités.</text:p>
      <text:p text:style-name="Standard"/>
      <text:p text:style-name="P2">La demande d’admission en tant que membre <text:change text:change-id="ct93990249295072"/><text:change-start text:change-id="ct93990249307408"/><text:s/><text:span text:style-name="T2">déter·e</text:span><text:change-end text:change-id="ct93990249307408"/> est ouverte à tout membre adhérent<text:change-start text:change-id="ct93990249308384"/><text:span text:style-name="T2">·e</text:span><text:change-end text:change-id="ct93990249308384"/>.</text:p>
      <text:p text:style-name="P2"><text:soft-page-break/>L’adhérent<text:change-start text:change-id="ct93990249316384"/><text:span text:style-name="T2">·e</text:span><text:change-end text:change-id="ct93990249316384"/> qui veut devenir membre <text:change text:change-id="ct93990249314240"/><text:change-start text:change-id="ct93990249315248"/><text:s/><text:span text:style-name="T2">déter·e</text:span><text:change-end text:change-id="ct93990249315248"/> se propose au conseil d’administration qui statue sur cette demande.</text:p>
      <text:p text:style-name="Standard"/>
      <text:p text:style-name="P2">Les membres <text:change text:change-id="ct93990249314480"/><text:change-start text:change-id="ct93990248752976"/><text:s/><text:span text:style-name="T2">déter·es</text:span><text:change-end text:change-id="ct93990248752976"/> ont un droit de vote délibératif.<text:change-start text:change-id="ct93990249181312"/></text:p>
      <text:p text:style-name="P2"/>
      <text:p text:style-name="P13">Le statut de membre <text:span text:style-name="T2">déter·e</text:span> est valable 2 ans, renouvelable par le conseil d'administration.</text:p>
      <text:p text:style-name="P2"><text:change-end text:change-id="ct93990249181312"/></text:p>
      <text:p text:style-name="Standard"/>
      <text:list xml:id="list1505666974" text:style-name="L3">
        <text:list-item>
          <text:p text:style-name="P17">Prix et durée de l’adhésion</text:p>
        </text:list-item>
      </text:list>
      <text:p text:style-name="Standard"/>
      <text:p text:style-name="Standard">Le montant des cotisations annuelles est à prix libre.</text:p>
      <text:p text:style-name="Standard"/>
      <text:p text:style-name="Standard">L’adhésion est valable du premier septembre (ou de la date de l’adhésion en cours d’année) au trente et un août.</text:p>
      <text:p text:style-name="Standard"/>
      <text:p text:style-name="Standard">Les jeunes de moins de 16 ans sont considéré<text:change-start text:change-id="ct93990249328496"/><text:span text:style-name="T2">·e</text:span><text:change-end text:change-id="ct93990249328496"/>s adhérent<text:change-start text:change-id="ct93990249330352"/><text:span text:style-name="T2">·e</text:span><text:change-end text:change-id="ct93990249330352"/>s dès que leurs parents sont adhérent<text:change-start text:change-id="ct93990249324704"/><text:span text:style-name="T2">·e</text:span><text:change-end text:change-id="ct93990249324704"/>s.</text:p>
      <text:p text:style-name="Standard"/>
      <text:p text:style-name="Standard">Le conseil d’administration pourra refuser des adhésions.</text:p>
      <text:p text:style-name="Standard"/>
      <text:p text:style-name="P7">Article 6 – Radiations</text:p>
      <text:p text:style-name="P7"/>
      <text:p text:style-name="Standard">La qualité de membre se perd par :</text:p>
      <text:list xml:id="list1368420230" text:style-name="L4">
        <text:list-item>
          <text:p text:style-name="P19">Démission</text:p>
        </text:list-item>
        <text:list-item>
          <text:p text:style-name="P19">Décès</text:p>
        </text:list-item>
        <text:list-item>
          <text:p text:style-name="P19">La disparition, fusion ou liquidation d'une personne morale</text:p>
        </text:list-item>
        <text:list-item>
          <text:p text:style-name="P19">Non-renouvellement de l’adhésion</text:p>
        </text:list-item>
        <text:list-item>
          <text:p text:style-name="P19">La radiation prononcée par le conseil d’administration pour des pratiques en contradiction des présents statuts et du règlement intérieur ou pour motif grave.</text:p>
          <text:p text:style-name="P19"/>
        </text:list-item>
      </text:list>
      <text:p text:style-name="P2">La qualité de membre <text:change text:change-id="ct93990249335056"/><text:change-start text:change-id="ct93990249336832"/><text:span text:style-name="T2">déter·e</text:span><text:change-end text:change-id="ct93990249336832"/> se perd sur décision motivée du conseil d’administration<text:change-start text:change-id="ct93990249329424"/>, ou, si elle n'est pas renouvelée, à l'échéance de la durée de sa validité, soit après deux ans<text:change-end text:change-id="ct93990249329424"/>.</text:p>
      <text:p text:style-name="Standard"/>
      <text:p text:style-name="P8">Article 7 – Ressources</text:p>
      <text:p text:style-name="P8"/>
      <text:p text:style-name="P10">Les ressources de l'association comprennent :</text:p>
      <text:p text:style-name="Standard"/>
      <text:list xml:id="list322274657" text:style-name="L5">
        <text:list-item>
          <text:p text:style-name="P20">Les cotisations de ses membres,</text:p>
        </text:list-item>
        <text:list-item>
          <text:p text:style-name="P20">La vente <text:change-start text:change-id="ct93990249346272"/><text:span text:style-name="T2">d</text:span><text:change-end text:change-id="ct93990249346272"/><text:change-start text:change-id="ct93990249352688"/><text:span text:style-name="T2">e marchandises, </text:span><text:change-end text:change-id="ct93990249352688"/>de services ou de prestations fournies par l'association, notamment la mise à disposition des locaux pour des ateliers, cours, stages, rencontres ou résidences, l’aide à la création artistique, l’intervention dans des ateliers de formation ou d’éducation populaire,</text:p>
        </text:list-item>
        <text:list-item>
          <text:p text:style-name="P20">Les dons,</text:p>
        </text:list-item>
        <text:list-item>
          <text:p text:style-name="P20">Les contributions manuelles et compétences des membres,</text:p>
        </text:list-item>
        <text:list-item>
          <text:p text:style-name="P20">Les subventions, mécénats, ou toutes autres ressources autorisées par la loi,</text:p>
        </text:list-item>
        <text:list-item>
          <text:p text:style-name="P20">La vente occasionnelle de produits de petite restauration, de boissons fermentées ou non, dans le cadre d’activités organisées par l’association, pour ses adhérents.</text:p>
          <text:p text:style-name="P20"/>
        </text:list-item>
      </text:list>
      <text:p text:style-name="P7">Article 8 - Compositions, responsabilités et modalités de fonctionnement du conseil d’administration (CA)</text:p>
      <text:p text:style-name="P7"/>
      <text:p text:style-name="Standard">L’association est administrée par un conseil collégial composé d’au moins 6 membres. Seuls les membres <text:change text:change-id="ct93990249365536"/><text:change-start text:change-id="ct93990249367584"/><text:span text:style-name="T2">déter.es</text:span><text:change-end text:change-id="ct93990249367584"/> de l’association peuvent être membre du conseil d’administration.</text:p>
      <text:p text:style-name="Standard"><text:soft-page-break/>L’admission au conseil d’administration se fait par cooptation du conseil d’administration.</text:p>
      <text:p text:style-name="P2">Les salarié<text:change-start text:change-id="ct93990249373904"/><text:span text:style-name="T2">·e</text:span><text:change-end text:change-id="ct93990249373904"/>s de l’association font partie du conseil d’administration à titre consultatif. I<text:change-start text:change-id="ct93990249373376"/><text:span text:style-name="T2">e</text:span><text:change-end text:change-id="ct93990249373376"/>ls ne prennent pas part aux votes. Si le nombre de salarié<text:change-start text:change-id="ct93990249348976"/><text:span text:style-name="T2">·e</text:span><text:change-end text:change-id="ct93990249348976"/>s venait à dépasser le quart des membres du CA, un système de représentation des salarié<text:change-start text:change-id="ct93990249324096"/><text:span text:style-name="T2">·e</text:span><text:change-end text:change-id="ct93990249324096"/>s sera mis en place.<text:change-start text:change-id="ct93990249382192"/></text:p>
      <text:p text:style-name="P2"/>
      <text:p text:style-name="P2">Les membres du CA y siègent pour un mandat de <text:change-end text:change-id="ct93990249382192"/><text:change-start text:change-id="ct93990249322784"/><text:span text:style-name="T4">3</text:span><text:change-end text:change-id="ct93990249322784"/><text:change-start text:change-id="ct93990249383280"/> ans, qui est renouvelable.</text:p>
      <text:p text:style-name="Standard"><text:change-end text:change-id="ct93990249383280"/></text:p>
      <text:p text:style-name="Standard"/>
      <text:p text:style-name="Standard">Le conseil assure la gestion de l'association entre deux assemblées générales et met en œuvre les grandes orientations actées lors de la dernière assemblée générale et ce conformément à l'objet des statuts.</text:p>
      <text:p text:style-name="Standard"/>
      <text:p text:style-name="Standard">Il est garant du respect des statuts et du règlement intérieur.</text:p>
      <text:p text:style-name="Standard"/>
      <text:p text:style-name="Standard">Chacun<text:change-start text:change-id="ct93990249374512"/><text:span text:style-name="T3">·e</text:span><text:change-end text:change-id="ct93990249374512"/> de ses membres peut être habilité<text:change-start text:change-id="ct93990249189920"/><text:span text:style-name="T3">·e</text:span><text:change-end text:change-id="ct93990249189920"/> par le conseil à remplir toutes les formalités de déclaration et de publication prescrites par la législation et tout autre acte nécessaire au fonctionnement de l'association et décidé par le CA.</text:p>
      <text:p text:style-name="Standard"/>
      <text:p text:style-name="Standard">Afin de simplifier les relations entre l'association et les tiers, sont désigné<text:change-start text:change-id="ct93990249378576"/><text:span text:style-name="T3">·e</text:span><text:change-end text:change-id="ct93990249378576"/>s par le CA, parmi les membres du CA, cinq mandataires financiers, signataires du compte en banque. Ces représentant<text:change-start text:change-id="ct93990249320208"/><text:span text:style-name="T3">·e</text:span><text:change-end text:change-id="ct93990249320208"/>s du Conseil sont désigné<text:change-start text:change-id="ct93990249180944"/><text:span text:style-name="T3">·e</text:span><text:change-end text:change-id="ct93990249180944"/>s pour un an. Les personnes faisant l'objet d'une délégation de signature peuvent être remplacées à tout moment sur décision du CA. Cette désignation n'engage à aucune responsabilité particulière dans les prises de décisions, qui appartiennent au CA.</text:p>
      <text:p text:style-name="Standard"/>
      <text:p text:style-name="Standard">Le Conseil d’administration se réunit au moins 1 fois par trimestre et toutes les fois qu'il est convoqué par au moins le quart de ses membres. Un quorum de deux tiers des membres du conseil est nécessaire pour que le CA puisse délibérer valablement.</text:p>
      <text:p text:style-name="Standard"/>
      <text:p text:style-name="Standard">Les décisions sont prises par consensus entre les membres présent<text:change-start text:change-id="ct93990249191712"/><text:span text:style-name="T3">·e</text:span><text:change-end text:change-id="ct93990249191712"/>s et représenté<text:change-start text:change-id="ct93990249192080"/><text:span text:style-name="T3">·e</text:span><text:change-end text:change-id="ct93990249192080"/>s. Au cas où une décision ne fait pas consensus, elle est reportée à la prochaine réunion. S’il n’y a toujours pas de consensus, la décision est soumise au vote à la majorité des 2/3 des membres.</text:p>
      <text:p text:style-name="Standard"/>
      <text:p text:style-name="Standard">En cas d’absence, un<text:change-start text:change-id="ct93990249375296"/><text:span text:style-name="T3">·e</text:span><text:change-end text:change-id="ct93990249375296"/> <text:change text:change-id="ct93990249190976"/><text:change-start text:change-id="ct93990249190544"/><text:span text:style-name="T3">membre du CA</text:span><text:change-end text:change-id="ct93990249190544"/> peut déléguer temporairement son pouvoir à un<text:change-start text:change-id="ct93990249384240"/><text:span text:style-name="T3">·e</text:span><text:change-end text:change-id="ct93990249384240"/> autre membre du CA. Un<text:change-start text:change-id="ct93990249384480"/><text:span text:style-name="T3">·e</text:span><text:change-end text:change-id="ct93990249384480"/> membre du CA pourra totaliser trois voix au maximum.</text:p>
      <text:p text:style-name="Standard"/>
      <text:p text:style-name="Standard">Des personnes extérieures au CA peuvent être invitées mais ne prennent pas part au consensus ni au vote. Leurs avis sont consultatifs et i<text:change-start text:change-id="ct93990249394848"/><text:span text:style-name="T3">e</text:span><text:change-end text:change-id="ct93990249394848"/>ls peuvent prendre part aux débats.</text:p>
      <text:p text:style-name="Standard"/>
      <text:p text:style-name="Standard">Les décisions du conseil sont inscrites dans un procès verbal établi par les membres du CA.<text:change-start text:change-id="ct93990249401920"/></text:p>
      <text:p text:style-name="Standard"/>
      <text:p text:style-name="Standard">Dans l'éventualité où le nombre de membres du CA venait à être inférieur à 6 membres, ou si le CA était incapable d'atteindre son quorum pendant plus d'un trimestre, les membres déter<text:span text:style-name="T3">·</text:span>es peuvent convoquer une Assemblée générale extraordinaire qui aura pour objet d'élire des membres déter<text:span text:style-name="T3">·</text:span>es au CA.</text:p>
      <text:p text:style-name="Standard"/>
      <text:p text:style-name="Standard">Dans l'éventualité où il n'y aurait plus de membres déter<text:span text:style-name="T3">·</text:span>es désigné<text:span text:style-name="T3">·</text:span>es, une AGE ayant pour objet de désigner des membres déter<text:span text:style-name="T3">·</text:span>es et un conseil d'administration peut être convoquée par un pétition d'au moins 25 membres adhérent<text:span text:style-name="T3">·</text:span>es. </text:p>
      <text:p text:style-name="Standard">À cette occasion exclusivement les membres adhérent<text:span text:style-name="T3">·</text:span>es sont habilité.es d'un droit de vote. </text:p>
      <text:p text:style-name="Standard"><text:change-end text:change-id="ct93990249401920"/><text:change-start text:change-id="ct93990249397488"/>À cette occasion exclusivement seront considéré<text:span text:style-name="T3">·</text:span>es comme membre adhérent<text:span text:style-name="T3">·</text:span>es les membres adhérent<text:span text:style-name="T3">·</text:span>es de l'année précédente.</text:p>
      <text:p text:style-name="Standard"><text:change-end text:change-id="ct93990249397488"/><text:change-start text:change-id="ct93990249195376"/></text:p>
      <text:p text:style-name="Standard"><text:soft-page-break/></text:p>
      <text:p text:style-name="Standard"><text:change-end text:change-id="ct93990249195376"/></text:p>
      <text:p text:style-name="Standard"/>
      <text:p text:style-name="P7">Article 9 - Assemblée générale ordinaire (AG)</text:p>
      <text:p text:style-name="Standard"/>
      <text:p text:style-name="Standard">Lors de l'assemblée générale ordinaire tous<text:change-start text:change-id="ct93990249375776"/><text:span text:style-name="T3">tes</text:span><text:change-end text:change-id="ct93990249375776"/> les membres de l'association à jour de leur cotisation sont convoqué<text:change-start text:change-id="ct93990249375536"/><text:span text:style-name="T3">·e</text:span><text:change-end text:change-id="ct93990249375536"/>s, quel que soit le titre auquel i<text:change-start text:change-id="ct93990249194640"/><text:span text:style-name="T3">e</text:span><text:change-end text:change-id="ct93990249194640"/>ls y sont affilié<text:change-start text:change-id="ct93990249194336"/><text:span text:style-name="T3">·e</text:span><text:change-end text:change-id="ct93990249194336"/>s.</text:p>
      <text:p text:style-name="Standard"/>
      <text:p text:style-name="P3">L'assemblée générale ordinaire se réunit chaque année. Quinze jours au moins avant la date fixée, les membres de l'association sont convoqué<text:change-start text:change-id="ct93990249408640"/><text:span text:style-name="T3">·e</text:span><text:change-end text:change-id="ct93990249408640"/>s par le CA, qui est chargé de l’organisation de l’AG.<text:change-start text:change-id="ct93990249408112"/> Cette convocation sera faite par affichage sur le site internet de l'association et sur ses locaux.<text:change-end text:change-id="ct93990249408112"/> L’ordre du jour et les documents dont il sera question pendant l’AG seront <text:change text:change-id="ct93990249384912"/><text:s/><text:change-start text:change-id="ct93990249193536"/>affichés sur le site internet de l'association <text:change-end text:change-id="ct93990249193536"/>au plus tard deux jours avant la date de réunion.</text:p>
      <text:p text:style-name="Standard"/>
      <text:p text:style-name="Standard">Le Conseil préside l'assemblée et expose la situation morale et financière de l'association. Les bilans moral et financier sont soumis à la discussion et à l'approbation de l'assemblée générale. L'assemblée générale délibère ensuite sur les orientations générales et le budget prévisionnel à venir.</text:p>
      <text:p text:style-name="Standard"/>
      <text:p text:style-name="Standard">Les membres <text:change text:change-id="ct93990249411312"/><text:change-start text:change-id="ct93990249197392"/><text:span text:style-name="T3">déter·es</text:span><text:change-end text:change-id="ct93990249197392"/> absent<text:change-start text:change-id="ct93990249392224"/><text:span text:style-name="T3">·e</text:span><text:change-end text:change-id="ct93990249392224"/>s peuvent se faire représenter par d’autres membres <text:change text:change-id="ct93990249198864"/><text:change-start text:change-id="ct93990249198128"/><text:span text:style-name="T3">déter·es</text:span><text:change-end text:change-id="ct93990249198128"/> sur procuration à hauteur de deux voix maximum par membre.</text:p>
      <text:p text:style-name="Standard"/>
      <text:p text:style-name="Standard">Les décisions sont prises par consensus ou par vote à la majorité des 2/3 des membres <text:change text:change-id="ct93990249199856"/><text:change-start text:change-id="ct93990249198496"/><text:span text:style-name="T3">déter·es</text:span><text:change-end text:change-id="ct93990249198496"/> présent<text:change-start text:change-id="ct93990249200224"/><text:span text:style-name="T3">·e</text:span><text:change-end text:change-id="ct93990249200224"/>s ou représenté<text:change-start text:change-id="ct93990249201168"/><text:span text:style-name="T3">·e</text:span><text:change-end text:change-id="ct93990249201168"/>s par procuration.<text:change-start text:change-id="ct93990249391040"/></text:p>
      <text:p text:style-name="Standard"><text:change-end text:change-id="ct93990249391040"/></text:p>
      <text:p text:style-name="P7">Article 10 - Assemblée générale extraordinaire (AGE)</text:p>
      <text:p text:style-name="Standard"/>
      <text:p text:style-name="Standard">Si besoin est, ou sur demande de la moitié plus un<text:change-start text:change-id="ct93990249203296"/><text:span text:style-name="T3">·e</text:span><text:change-end text:change-id="ct93990249203296"/> des membres <text:change text:change-id="ct93990249331936"/><text:change-start text:change-id="ct93990249414464"/><text:span text:style-name="T3">déter</text:span><text:change-end text:change-id="ct93990249414464"/><text:change-start text:change-id="ct93990249415616"/><text:span text:style-name="T3">·es</text:span><text:change-end text:change-id="ct93990249415616"/>, le CA convoque une assemblée générale extraordinaire.</text:p>
      <text:p text:style-name="Standard"/>
      <text:p text:style-name="Standard">Les modalités de convocation et de fonctionnement d’une assemblée générale extraordinaire sont les mêmes que pour l’assemblée générale ordinaire. Le contenu sera spécifique à la demande sous-jacente à cette convocation et défini par le conseil d’administration.</text:p>
      <text:p text:style-name="Standard"/>
      <text:p text:style-name="Standard">Elle seule est compétente pour apporter des modifications aux statuts, décider d’une transformation ou de la dissolution de l’association.</text:p>
      <text:p text:style-name="Standard"/>
      <text:p text:style-name="P7">Article 11 - Règlement intérieur</text:p>
      <text:p text:style-name="Standard"/>
      <text:p text:style-name="Standard">Le règlement intérieur peut être établi par une commission issue du Conseil d’administration, qui le fait alors approuver par ce dernier.</text:p>
      <text:p text:style-name="Standard"/>
      <text:p text:style-name="Standard">Des propositions de modifications peuvent être adressées au CA par les membres de l'association.</text:p>
      <text:p text:style-name="Standard"/>
      <text:p text:style-name="Standard">Ce règlement éventuel est notamment destiné à fixer les divers points non prévus par les statuts, en particulier ceux qui ont trait aux règles d’utilisation des locaux associatifs du 127 rue d’Aubagne, et ceux qui ont trait à l'administration interne de l'association.</text:p>
      <text:p text:style-name="Standard"/>
      <text:p text:style-name="P7">Article 12 - Dissolution</text:p>
      <text:p text:style-name="Standard"/>
      <text:p text:style-name="Standard"><text:soft-page-break/>En cas de dissolution prononcée par l’AGE, un ou plusieurs liquidateurs sont nommés par l’AGE, et l'actif, s'il y a lieu, est dévolu conformément à l'article 9 de la loi du 1er juillet 1901 et au décret du 16 août 1901.</text:p>
      <text:p text:style-name="Standard"/>
      <text:p text:style-name="Standard">Adopté à : Marseille lors de l’AGE du <text:change text:change-id="ct93990249420368"/><text:change-start text:change-id="ct93990249419392"/><text:span text:style-name="T3">07</text:span><text:change-end text:change-id="ct93990249419392"/> / <text:change text:change-id="ct93990249418784"/><text:change-start text:change-id="ct93990249417968"/><text:span text:style-name="T3">03</text:span><text:change-end text:change-id="ct93990249417968"/> / <text:change text:change-id="ct93990249204400"/><text:change-start text:change-id="ct93990249204032"/><text:span text:style-name="T3">2020</text:span><text:change-end text:change-id="ct93990249204032"/></text:p>
      <text:p text:style-name="Standard">Représentant<text:change-start text:change-id="ct93990249423984"/><text:span text:style-name="T3">·e</text:span><text:change-end text:change-id="ct93990249423984"/>s du Conseil d’Administration :</text:p>
      <text:p text:style-name="Standard"/>
      <text:p text:style-name="Standard"/>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9:14:29.301451541</meta:creation-date>
    <dc:date>2020-03-05T15:00:07.787197902</dc:date>
    <meta:editing-duration>PT31M55S</meta:editing-duration>
    <meta:editing-cycles>5</meta:editing-cycles>
    <meta:generator>LibreOffice/6.1.5.2$Linux_X86_64 LibreOffice_project/10$Build-2</meta:generator>
    <meta:document-statistic meta:table-count="0" meta:image-count="0" meta:object-count="0" meta:page-count="5" meta:paragraph-count="88" meta:word-count="1505" meta:character-count="9608" meta:non-whitespace-character-count="8195"/>
  </office:meta>
</office:document-meta>
</file>